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color="#333333" fo:background-color="#F8F8F8"/>
    </style:style>
    <style:style style:name="T15" style:parent-style-name="Predvolenépísmoodseku" style:family="text">
      <style:text-properties style:font-name="Calibri" fo:font-weight="bold" style:font-weight-asian="bold" style:font-weight-complex="bold"/>
    </style:style>
    <style:style style:name="T16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P3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P4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P4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P54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9" style:parent-style-name="Predvolenépísmoodseku" style:family="text">
      <style:text-properties style:font-name="Calibri" style:font-name-asian="MS Mincho" style:font-name-complex="Arial"/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Výmena PVC v MŠ Ušiakova</text:span><text:span text:style-name="T13"><text:s/>v</text:span><text:span text:style-name="T14"><text:s/>MČ Bratislava-Dúbravka</text:span><text:span text:style-name="T15">“</text:span><text:span text:style-name="T16">,<text:s/></text:span><text:span text:style-name="T17">ktoré sú<text:s/></text:span><text:span text:style-name="T18">určené</text:span><text:span text:style-name="T19"><text:s/>vo výzve na predloženie ponuky, jej prílohách a v iných dokumentoch poskytnutých<text:s/></text:span><text:span text:style-name="T20">obstarávateľom</text:span><text:span text:style-name="T21"><text:s/>v lehote na predkladanie ponúk;</text:span></text:p>
        </text:list-item>
        <text:list-item>
          <text:p text:style-name="P22"><text:span text:style-name="T23">sa zaväzuje, že dodá predmet obstarávania<text:s/></text:span><text:span text:style-name="T24">v</text:span><text:span text:style-name="T25"> </text:span><text:span text:style-name="T26">lehote</text:span><text:span text:style-name="T27"><text:s/>do</text:span><text:span text:style-name="T28"><text:s/></text:span><text:span text:style-name="T29">4 týždňov</text:span><text:span text:style-name="T30">;</text:span></text:p>
        </text:list-item>
        <text:list-item>
          <text:p text:style-name="P31"><text:span text:style-name="T32">všetky vyhlásenia, potvrdenia, doklady, dokumenty a údaje uvedené v ponuke sú pravdivé<text:s/></text:span><text:span text:style-name="T33">a úplné;</text:span></text:p>
        </text:list-item>
        <text:list-item>
          <text:p text:style-name="P34"><text:span text:style-name="T35">jeho<text:s/></text:span><text:span text:style-name="T36">zakladateľom</text:span><text:span text:style-name="T37">,<text:s/></text:span><text:span text:style-name="T38">členom</text:span><text:span text:style-name="T39"><text:s/>alebo<text:s/></text:span><text:span text:style-name="T40">spoločníkom</text:span><text:span text:style-name="T41"><text:s/>nie je politická strana alebo politické hnutie;</text:span></text:p>
        </text:list-item>
        <text:list-item>
          <text:p text:style-name="P42"><text:span text:style-name="T43">predkladá iba jednu ponuku a nie je osobou, ktorej technické alebo odborné kapacity by použil iný<text:s/></text:span><text:span text:style-name="T44">uchádzač</text:span><text:span text:style-name="T45"><text:s/>na preukázanie svojej odbornej alebo technickej spôsobilosti v tomto obstarávaní;<text:s/></text:span></text:p>
        </text:list-item>
        <text:list-item>
          <text:p text:style-name="P46"><text:span text:style-name="T47">nie je<text:s/></text:span><text:span text:style-name="T48">členom</text:span><text:span text:style-name="T49"><text:s/>skupiny<text:s/></text:span><text:span text:style-name="T50">dodávateľov</text:span><text:span text:style-name="T51">, ktorá ako iný<text:s/></text:span><text:span text:style-name="T52">uchádzač</text:span><text:span text:style-name="T53"><text:s/>predkladá ponuku.<text:s/></text:span></text:p>
        </text:list-item>
      </text:list>
      <text:p text:style-name="P54"/>
      <text:p text:style-name="P55">V ........................... dňa .................<text:s/></text:p>
      <text:p text:style-name="P56"/>
      <text:p text:style-name="P57"><text:tab/><text:tab/><text:tab/><text:tab/><text:tab/><text:tab/>............................................................<text:s/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podpis<text:s/></text:span><text:span text:style-name="T64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Asistent 2</dc:creator>
    <meta:creation-date>2021-05-07T09:05:00Z</meta:creation-date>
    <dc:date>2021-05-07T09:05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